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3" style:family="paragraph">
      <style:text-properties fo:font-size="21.2999992370605pt"/>
    </style:style>
    <style:style style:name="P4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1.819cm" svg:x="0cm" svg:y="6.717cm" presentation:class="subtitle">
          <draw:text-box>
            <text:p text:style-name="P1"><text:span text:style-name="T1">Fii</text:span><text:span text:style-name="T2"> glorific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7.442cm" svg:x="0cm" svg:y="4.071cm" presentation:class="subtitle">
          <draw:text-box>
            <text:p text:style-name="P1"><text:span text:style-name="T2">Tată ceresc, Te iubesc şi Te slăvesc,</text:span><text:span text:style-name="T2"><text:line-break/></text:span><text:span text:style-name="T2">Fii glorificat în veci de veci!</text:span></text:p>
            <text:p text:style-name="P1"><text:span text:style-name="T2"><text:line-break/></text:span><text:span text:style-name="T2">Fii glorificat, fii glorificat,</text:span><text:span text:style-name="T2"><text:line-break/></text:span><text:span text:style-name="T2">Fii glorificat în veci de vec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7.442cm" svg:x="0cm" svg:y="4.071cm" presentation:class="subtitle">
          <draw:text-box>
            <text:p text:style-name="P1"><text:span text:style-name="T2">Scumpe Isus, Te iubesc și Te slăvesc,</text:span><text:span text:style-name="T2"><text:line-break/></text:span><text:span text:style-name="T2">Fii glorificat în veci de veci!</text:span></text:p>
            <text:p text:style-name="P1"><text:span text:style-name="T2"><text:line-break/></text:span><text:span text:style-name="T2">Fii glorificat, fii glorificat,</text:span><text:span text:style-name="T2"><text:line-break/></text:span><text:span text:style-name="T2">Fii glorificat în veci de vec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7.442cm" svg:x="0cm" svg:y="4.071cm" presentation:class="subtitle">
          <draw:text-box>
            <text:p text:style-name="P1"><text:span text:style-name="T2">Duh sfânt ceresc, Te iubesc şi Te slăvesc,</text:span><text:span text:style-name="T2"><text:line-break/></text:span><text:span text:style-name="T2">Fii glorificat în veci de veci!</text:span></text:p>
            <text:p text:style-name="P1"><text:span text:style-name="T2"><text:line-break/></text:span><text:span text:style-name="T2">Fii glorificat, fii glorificat,</text:span><text:span text:style-name="T2"><text:line-break/></text:span><text:span text:style-name="T2">Fii glorificat în veci de vec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29:33.646000000</dc:date>
    <meta:document-statistic meta:object-count="49"/>
    <meta:template xlink:type="simple" xlink:actuate="onRequest" xlink:title="Template" xlink:href="../Template.otp" meta:date="2014-03-20T23:03:37.321000000"/>
  </office:meta>
</office:document-meta>
</file>